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number text:level="2" text:style-name="WW_CharLFO1LVL2" style:num-suffix="." style:num-format="1" text:display-levels="2" text:start-value="12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bullet text:level="3" text:bullet-char="•">
        <style:list-level-properties text:space-before="0.8465in" text:min-label-width="0.5263in" text:list-level-position-and-space-mode="label-alignment">
          <style:list-level-label-alignment text:label-followed-by="listtab" fo:margin-left="1.3729in" fo:text-indent="-0.5263in"/>
        </style:list-level-properties>
      </text:list-level-style-bullet>
      <text:list-level-style-bullet text:level="4" text:bullet-char="•">
        <style:list-level-properties text:space-before="1.493in" text:min-label-width="0.5263in" text:list-level-position-and-space-mode="label-alignment">
          <style:list-level-label-alignment text:label-followed-by="listtab" fo:margin-left="2.0194in" fo:text-indent="-0.5263in"/>
        </style:list-level-properties>
      </text:list-level-style-bullet>
      <text:list-level-style-bullet text:level="5" text:bullet-char="•">
        <style:list-level-properties text:space-before="2.1395in" text:min-label-width="0.5263in" text:list-level-position-and-space-mode="label-alignment">
          <style:list-level-label-alignment text:label-followed-by="listtab" fo:margin-left="2.6659in" fo:text-indent="-0.5263in"/>
        </style:list-level-properties>
      </text:list-level-style-bullet>
      <text:list-level-style-bullet text:level="6" text:bullet-char="•">
        <style:list-level-properties text:space-before="2.7861in" text:min-label-width="0.5263in" text:list-level-position-and-space-mode="label-alignment">
          <style:list-level-label-alignment text:label-followed-by="listtab" fo:margin-left="3.3125in" fo:text-indent="-0.5263in"/>
        </style:list-level-properties>
      </text:list-level-style-bullet>
      <text:list-level-style-bullet text:level="7" text:bullet-char="•">
        <style:list-level-properties text:space-before="3.4326in" text:min-label-width="0.5263in" text:list-level-position-and-space-mode="label-alignment">
          <style:list-level-label-alignment text:label-followed-by="listtab" fo:margin-left="3.959in" fo:text-indent="-0.5263in"/>
        </style:list-level-properties>
      </text:list-level-style-bullet>
      <text:list-level-style-bullet text:level="8" text:bullet-char="•">
        <style:list-level-properties text:space-before="4.0791in" text:min-label-width="0.5263in" text:list-level-position-and-space-mode="label-alignment">
          <style:list-level-label-alignment text:label-followed-by="listtab" fo:margin-left="4.6055in" fo:text-indent="-0.5263in"/>
        </style:list-level-properties>
      </text:list-level-style-bullet>
      <text:list-level-style-bullet text:level="9" text:bullet-char="•">
        <style:list-level-properties text:space-before="4.7263in" text:min-label-width="0.5263in" text:list-level-position-and-space-mode="label-alignment">
          <style:list-level-label-alignment text:label-followed-by="listtab" fo:margin-left="5.2527in" fo:text-indent="-0.5263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055in" style:line-height-at-least="0.3263in" fo:margin-right="3.48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1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0.165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" style:parent-style-name="Textkörper" style:family="paragraph">
      <style:paragraph-properties fo:line-height="0.165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P20" style:parent-style-name="Textkörper" style:family="paragraph">
      <style:paragraph-properties fo:line-height="200%" fo:margin-right="1.3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9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line-height="200%" fo:margin-right="1.35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59in"/>
    </style:style>
    <style:style style:name="T54" style:parent-style-name="Absatz-Standardschriftart" style:family="text">
      <style:text-properties fo:letter-spacing="-0.0006in"/>
    </style:style>
    <style:style style:name="P55" style:parent-style-name="Textkörper" style:family="paragraph">
      <style:paragraph-properties fo:margin-top="0.0013in" fo:margin-right="0.140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45in"/>
    </style:style>
    <style:style style:name="T63" style:parent-style-name="Absatz-Standardschriftart" style:family="text">
      <style:text-properties fo:letter-spacing="-0.0006in"/>
    </style:style>
    <style:style style:name="P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P74" style:parent-style-name="Textkörper" style:family="paragraph">
      <style:paragraph-properties fo:margin-right="0.140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94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3" style:parent-style-name="Textkörper" style:family="paragraph">
      <style:paragraph-properties fo:margin-right="0.1409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8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margin-right="0.072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7in"/>
    </style:style>
    <style:style style:name="T101" style:parent-style-name="Absatz-Standardschriftart" style:family="text">
      <style:text-properties fo:letter-spacing="-0.0006in"/>
    </style:style>
    <style:style style:name="P102" style:parent-style-name="Textkörper" style:family="paragraph">
      <style:paragraph-properties fo:line-height="0.165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2" style:parent-style-name="Textkörper" style:family="paragraph">
      <style:paragraph-properties fo:margin-right="0.14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P119" style:parent-style-name="Textkörper" style:family="paragraph">
      <style:paragraph-properties fo:margin-top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7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Textkörper" style:family="paragraph">
      <style:paragraph-properties fo:margin-right="0.14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-complex="Courier New"/>
    </style:style>
    <style:style style:name="P135" style:parent-style-name="Textkörper" style:family="paragraph">
      <style:paragraph-properties fo:line-height="0.164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style:font-name-complex="Courier New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8" style:parent-style-name="Textkörper" style:family="paragraph">
      <style:paragraph-properties fo:line-height="100%" fo:margin-right="0.1409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60" style:parent-style-name="Textkörper" style:family="paragraph">
      <style:paragraph-properties fo:margin-right="0.14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-0.0006in"/>
    </style:style>
    <style:style style:name="P166" style:parent-style-name="Textkörper" style:family="paragraph">
      <style:paragraph-properties fo:margin-right="0.14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line-height="0.16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7" style:parent-style-name="Textkörper" style:family="paragraph">
      <style:paragraph-properties fo:line-height="0.1652in"/>
    </style:style>
    <style:style style:name="T188" style:parent-style-name="Absatz-Standardschriftart" style:family="text">
      <style:text-properties fo:letter-spacing="-0.0006in"/>
    </style:style>
    <style:style style:name="P189" style:parent-style-name="Textkörper" style:list-style-name="LFO1" style:family="paragraph">
      <style:paragraph-properties fo:margin-right="0.0729in" fo:text-indent="0in">
        <style:tab-stops>
          <style:tab-stop style:type="left" style:position="0.527in"/>
        </style:tab-stops>
      </style:paragraph-properties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P1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0" style:parent-style-name="Textkörper" style:family="paragraph">
      <style:paragraph-properties fo:line-height="199%" fo:margin-right="2.3965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master-page-name="MP1" style:list-style-name="LFO1" style:family="paragraph">
      <style:paragraph-properties fo:break-before="page" fo:margin-top="0.0402in" fo:margin-left="0.6055in">
        <style:tab-stops>
          <style:tab-stop style:type="left" style:position="0.0006in"/>
        </style:tab-stops>
      </style:paragraph-properties>
    </style:style>
    <style:style style:name="T211" style:parent-style-name="Absatz-Standardschriftart" style:family="text">
      <style:text-properties fo:letter-spacing="-0.0006in"/>
    </style:style>
    <style:style style:name="P212" style:parent-style-name="Textkörper" style:family="paragraph">
      <style:paragraph-properties fo:margin-top="0.0013in" fo:margin-right="0.15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line-height="0.16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P2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6" style:parent-style-name="Textkörper" style:family="paragraph">
      <style:paragraph-properties fo:line-height="0.16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master-page-name="MP2" style:family="paragraph">
      <style:paragraph-properties fo:break-before="page" fo:margin-top="0.04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38" style:parent-style-name="Textkörper" style:family="paragraph">
      <style:paragraph-properties fo:line-height="199%" fo:margin-right="3.486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line-height="0.1652in"/>
    </style:style>
    <style:style style:name="T247" style:parent-style-name="Absatz-Standardschriftart" style:family="text">
      <style:text-properties fo:letter-spacing="-0.0006in"/>
    </style:style>
    <style:style style:name="P248" style:parent-style-name="Textkörper" style:family="paragraph">
      <style:paragraph-properties fo:margin-right="0.072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margin-top="0.0013in" fo:line-height="199%" fo:margin-right="1.35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family="paragraph">
      <style:paragraph-properties fo:line-height="0.165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71" style:parent-style-name="Textkörper" style:family="paragraph">
      <style:paragraph-properties fo:line-height="200%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line-height="0.1631in"/>
    </style:style>
    <style:style style:name="P2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7" style:parent-style-name="Textkörper" style:family="paragraph">
      <style:paragraph-properties fo:line-height="0.1652in"/>
    </style:style>
    <style:style style:name="P288" style:parent-style-name="Textkörper" style:family="paragraph">
      <style:paragraph-properties fo:margin-right="3.873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ptos<text:s/></text:span>-<text:span text:style-name="T3"><text:s/></text:span><text:span text:style-name="T4">Fls. 3),</text:span></text:p>
      <text:p text:style-name="P5"><text:span text:style-name="T6">Classificação: P.A.<text:s/></text:span>Nº<text:span text:style-name="T7"><text:s/></text:span><text:span text:style-name="T8">38.315/2019</text:span><text:span text:style-name="T9"><text:s/></text:span><text:span text:style-name="T10">PREFEITURA<text:s/></text:span>DE<text:span text:style-name="T11"><text:s/>GUARULHOS</text:span></text:p>
      <text:p text:style-name="P12"><text:span text:style-name="T13">SECRETARIA<text:s/></text:span>DE<text:span text:style-name="T14"><text:s/>EDUCAÇÃO</text:span></text:p>
      <text:p text:style-name="P15"/>
      <text:p text:style-name="P16"><text:span text:style-name="T17">TERMO DE APOSTILAMENTO</text:span><text:span text:style-name="T18"><text:s/></text:span><text:span text:style-name="T19">Nº<text:s/></text:span>01</text:p>
      <text:p text:style-name="P20">AO<text:span text:style-name="T21"><text:s/>TERMO<text:s/></text:span>DE<text:span text:style-name="T22"><text:s/>COLABORAÇÃO<text:s/></text:span>Nº<text:span text:style-name="T23"><text:s/>001424/2019</text:span><text:span text:style-name="T24">-</text:span><text:span text:style-name="T25">SESE03</text:span><text:span text:style-name="T26">-</text:span><text:span text:style-name="T27">RPP</text:span><text:span text:style-name="T28"><text:s/></text:span><text:span text:style-name="T29">MODALIDADE: EDUCAÇÃO</text:span><text:span text:style-name="T30"><text:s/></text:span><text:span text:style-name="T31">BÁSICA<text:s/></text:span>/<text:span text:style-name="T32"><text:s/>EDUCAÇÃO INFANTIL</text:span><text:s/>-<text:span text:style-name="T33"><text:s/></text:span><text:span text:style-name="T34">CRECHE</text:span><text:span text:style-name="T35"><text:s/></text:span><text:span text:style-name="T36">TERMO DE COLABORAÇÃO</text:span><text:span text:style-name="T37"><text:s/></text:span><text:span text:style-name="T38">Nº 001424/2019</text:span><text:span text:style-name="T39">-</text:span><text:span text:style-name="T40">SESE03</text:span><text:span text:style-name="T41">-</text:span><text:span text:style-name="T42">RPP</text:span></text:p>
      <text:p text:style-name="P43"><text:span text:style-name="T44">TERMO DE APOSTILAMENTO</text:span><text:span text:style-name="T45"><text:s/></text:span><text:span text:style-name="T46">Nº 01</text:span><text:span text:style-name="T47">-</text:span><text:span text:style-name="T48">001424/2019</text:span><text:span text:style-name="T49">-</text:span><text:span text:style-name="T50">SESE03</text:span><text:span text:style-name="T51">-</text:span><text:span text:style-name="T52">RPP</text:span><text:span text:style-name="T53"><text:s/></text:span><text:span text:style-name="T54">PROCESSO ADMINISTRATIVO: 38.315/2019</text:span></text:p>
      <text:p text:style-name="P55"><text:span text:style-name="T56">CONVENENTES: Município</text:span><text:span text:style-name="T57"><text:s/></text:span><text:span text:style-name="T58">de Guarulhos<text:s/></text:span>e<text:span text:style-name="T59"><text:s/></text:span>ONG<text:s/>-<text:span text:style-name="T60"><text:s/></text:span><text:span text:style-name="T61">INSTITUTO DE CIDADANIA JOSÉ</text:span><text:span text:style-name="T62"><text:s/></text:span><text:span text:style-name="T63">PIRES</text:span></text:p>
      <text:p text:style-name="P64"/>
      <text:p text:style-name="Textkörper"><text:span text:style-name="T65">FINALIDADE<text:s/></text:span>DO<text:span text:style-name="T66"><text:s/>TERMO<text:s/></text:span>DE<text:span text:style-name="T67"><text:s/></text:span><text:span text:style-name="T68">APOSTILAMENTO: Reajuste<text:s/></text:span>da<text:span text:style-name="T69"><text:s/>locação<text:s/></text:span>do<text:span text:style-name="T70"><text:s/></text:span><text:span text:style-name="T71">imóvel onde</text:span><text:span text:style-name="T72"><text:s/></text:span><text:span text:style-name="T73">está instalada<text:s/></text:span>a</text:p>
      <text:p text:style-name="P74"><text:span text:style-name="T75">unidade escolar,<text:s/></text:span>no<text:span text:style-name="T76"><text:s/>exercício<text:s/></text:span>de<text:span text:style-name="T77"><text:s/>2022:<text:s/></text:span>e<text:span text:style-name="T78"><text:s/>adequação<text:s/></text:span>da<text:span text:style-name="T79"><text:s/>Dotação</text:span><text:span text:style-name="T80"><text:s/></text:span><text:span text:style-name="T81">Orçamentária.</text:span></text:p>
      <text:p text:style-name="P82"/>
      <text:p text:style-name="P83">O<text:span text:style-name="T84"><text:s/></text:span><text:span text:style-name="T85">Secretário<text:s/></text:span>de<text:span text:style-name="T86"><text:s/>Educação, Alex Viterale</text:span><text:span text:style-name="T87"><text:s/></text:span><text:span text:style-name="T88">de Sousa, devidamente</text:span><text:span text:style-name="T89"><text:s/></text:span><text:span text:style-name="T90">qualificados<text:s/></text:span>no<text:span text:style-name="T91"><text:s/>Processo</text:span></text:p>
      <text:p text:style-name="P92"><text:span text:style-name="T93">Administrativo citado,</text:span><text:span text:style-name="T94"><text:s/></text:span><text:span text:style-name="T95">promove<text:s/></text:span>o<text:span text:style-name="T96"><text:s/>presente</text:span><text:span text:style-name="T97"><text:s/></text:span><text:span text:style-name="T98">TERMO DE APOSTILAMENTO<text:s/></text:span>a<text:span text:style-name="T99"><text:s/>fim de</text:span><text:span text:style-name="T100"><text:s/></text:span><text:span text:style-name="T101">fazer constar no</text:span></text:p>
      <text:p text:style-name="P102"><text:span text:style-name="T103">Termo de Colaboração</text:span><text:span text:style-name="T104"><text:s/></text:span><text:span text:style-name="T105">nº 001424/2019</text:span><text:span text:style-name="T106">-</text:span><text:span text:style-name="T107">SESEO3</text:span><text:span text:style-name="T108">-</text:span><text:span text:style-name="T109">RPP,<text:s/></text:span>o<text:span text:style-name="T110"><text:s/>que segue:</text:span></text:p>
      <text:p text:style-name="P111"/>
      <text:p text:style-name="P112"><text:span text:style-name="T113">OBJETO: OBJETO:</text:span><text:s/><text:span text:style-name="T114">“A colaboração técnica<text:s/></text:span>c<text:span text:style-name="T115"><text:s/>financeira visando disciplinar</text:span><text:span text:style-name="T116"><text:s/></text:span>os<text:span text:style-name="T117"><text:s/>esforços conjuntos<text:s/></text:span>a<text:span text:style-name="T118"><text:s/>serem</text:span></text:p>
      <text:p text:style-name="P119"><text:span text:style-name="T120">realizados pelo Município<text:s/></text:span>e<text:span text:style-name="T121"><text:s/>pela Instituição, para<text:s/></text:span>o<text:span text:style-name="T122"><text:s/>desenvolvimento</text:span><text:span text:style-name="T123"><text:s/></text:span><text:span text:style-name="T124">complementar<text:s/></text:span>da<text:span text:style-name="T125"><text:s/>educação pública<text:s/></text:span>e</text:p>
      <text:p text:style-name="P126"><text:span text:style-name="T127">gratuita prestada pela</text:span><text:span text:style-name="T128"><text:s/></text:span><text:span text:style-name="T129">Rede Municipal<text:s/></text:span>de<text:span text:style-name="T130"><text:s/>Guarulhos, na modalidade</text:span><text:span text:style-name="T131"><text:s/></text:span><text:span text:style-name="T132">“Educação Básica<text:s/></text:span>/<text:span text:style-name="T133"><text:s/>Educação Infantil</text:span><text:s/><text:span text:style-name="T134">-</text:span></text:p>
      <text:p text:style-name="P135"><text:span text:style-name="T136">Creche”.<text:s/></text:span>na<text:span text:style-name="T137"><text:s/>Unidade sito<text:s/></text:span>a<text:span text:style-name="T138"><text:s/>Rua Pereiro,</text:span><text:span text:style-name="T139"><text:s/></text:span><text:span text:style-name="T140">192</text:span><text:span text:style-name="T141"><text:s/></text:span>—<text:span text:style-name="T142"><text:s/>Jd. Otawa</text:span><text:s/>—<text:span text:style-name="T143"><text:s/>Guarulhos</text:span><text:span text:style-name="T144"><text:s/></text:span><text:span text:style-name="T145">-</text:span></text:p>
      <text:p text:style-name="Textkörper"><text:span text:style-name="T146">SP.”</text:span></text:p>
      <text:p text:style-name="P147"/>
      <text:p text:style-name="P148">Art<text:span text:style-name="T149"><text:s/></text:span><text:span text:style-name="T150">1º<text:s/></text:span>-<text:span text:style-name="T151"><text:s/></text:span>As<text:span text:style-name="T152"><text:s/>cláusulas<text:s/></text:span>e<text:span text:style-name="T153"><text:s/>subcláusulas adiante passam<text:s/></text:span>a<text:span text:style-name="T154"><text:s/>vigorar com<text:s/></text:span>a<text:span text:style-name="T155"><text:s/></text:span><text:span text:style-name="T156">seguinte redação:</text:span></text:p>
      <text:p text:style-name="P157"/>
      <text:p text:style-name="Textkörper"><text:span text:style-name="T158">(..)</text:span></text:p>
      <text:p text:style-name="P159"/>
      <text:p text:style-name="P160"><text:span text:style-name="T161">3.9. VALOR MENSAL DO</text:span><text:span text:style-name="T162"><text:s/></text:span><text:span text:style-name="T163">ACRÉSCIMO PARA CUSTEAR LOCAÇÃO: R$6.848.60 (seis</text:span><text:span text:style-name="T164"><text:s/></text:span><text:span text:style-name="T165">mil,</text:span></text:p>
      <text:p text:style-name="P166"><text:span text:style-name="T167">oitocentos<text:s/></text:span>e<text:span text:style-name="T168"><text:s/>quarenta<text:s/></text:span>e<text:span text:style-name="T169"><text:s/>oito reais<text:s/></text:span>e<text:span text:style-name="T170"><text:s/>sessenta centavos)<text:s/></text:span>+<text:span text:style-name="T171"><text:s/>VALOR<text:s/></text:span>DO<text:span text:style-name="T172"><text:s/>IPTU</text:span><text:span text:style-name="T173"><text:s/></text:span><text:span text:style-name="T174">R$517,62 (quinhentos</text:span><text:span text:style-name="T175"><text:s/></text:span>e<text:span text:style-name="T176"><text:s/></text:span><text:span text:style-name="T177">dezessete</text:span></text:p>
      <text:p text:style-name="P178"><text:span text:style-name="T179">reais<text:s/></text:span>e<text:span text:style-name="T180"><text:s/>sessenta<text:s/></text:span>e<text:span text:style-name="T181"><text:s/>dois centavos)</text:span><text:s/>-<text:span text:style-name="T182"><text:s/></text:span><text:span text:style-name="T183">(em</text:span><text:span text:style-name="T184"><text:s/></text:span><text:span text:style-name="T185">PARCELAS).</text:span></text:p>
      <text:p text:style-name="P186"/>
      <text:p text:style-name="P187"><text:span text:style-name="T188">(...)</text:span></text:p>
      <text:list text:style-name="LFO1" text:continue-numbering="true">
        <text:list-item>
          <text:list>
            <text:list-item>
              <text:p text:style-name="P189"><text:span text:style-name="T190">VALOR DO TERMO</text:span><text:span text:style-name="T191"><text:s/></text:span><text:span text:style-name="T192">DE COLABORAÇÃO: R$</text:span><text:span text:style-name="T193"><text:s/></text:span><text:span text:style-name="T194">10.005.630,69 (dez</text:span><text:span text:style-name="T195"><text:s/></text:span><text:span text:style-name="T196">milhões, cinco</text:span><text:span text:style-name="T197"><text:s/></text:span><text:span text:style-name="T198">mil, seiscentos</text:span></text:p>
            </text:list-item>
          </text:list>
        </text:list-item>
      </text:list>
      <text:p text:style-name="P199"/>
      <text:p text:style-name="P200">e<text:span text:style-name="T201"><text:s/></text:span><text:span text:style-name="T202">trinta reais<text:s/></text:span>e<text:span text:style-name="T203"><text:s/>sessenta<text:s/></text:span>e<text:span text:style-name="T204"><text:s/>nove centavos).</text:span><text:span text:style-name="T205"><text:s/></text:span><text:span text:style-name="T206">Art.<text:s/></text:span>2º<text:span text:style-name="T207"><text:s/></text:span>—<text:span text:style-name="T208"><text:s/>Onde<text:s/></text:span>se<text:span text:style-name="T209"><text:s/>lê:</text:span></text:p>
      <text:soft-page-break/>
      <text:list text:style-name="LFO1" text:continue-numbering="true">
        <text:list-item>
          <text:list>
            <text:list-item>
              <text:p text:style-name="P210"><text:span text:style-name="T211">Dotação Orçamentária:</text:span></text:p>
            </text:list-item>
          </text:list>
        </text:list-item>
      </text:list>
      <text:p text:style-name="P212">Os<text:span text:style-name="T213"><text:s/>recursos financeiros encontram</text:span><text:span text:style-name="T214">-</text:span><text:span text:style-name="T215">se respaldo no orçamento</text:span><text:span text:style-name="T216"><text:s/></text:span><text:span text:style-name="T217">anual, nos</text:span><text:span text:style-name="T218"><text:s/></text:span><text:span text:style-name="T219">termos confirmados pelo</text:span></text:p>
      <text:p text:style-name="P220"><text:span text:style-name="T221">Ordenador da Despesa, onerando</text:span><text:span text:style-name="T222">-</text:span><text:span text:style-name="T223">se<text:s/></text:span>as<text:span text:style-name="T224"><text:s/>seguintes dotações orçamentárias:</text:span></text:p>
      <text:p text:style-name="P225"/>
      <text:p text:style-name="P226">Nº<text:span text:style-name="T227"><text:s/>1533</text:span><text:span text:style-name="T228">-<text:s/></text:span><text:span text:style-name="T229">0810.1236500052.032.01.2100000.335043.005</text:span></text:p>
      <text:p text:style-name="Textkörper">Nº<text:span text:style-name="T230"><text:s/>1534<text:s/></text:span><text:span text:style-name="T231">-</text:span><text:span text:style-name="T232">0810.1236500052.032.01.2100000.445042.005</text:span></text:p>
      <text:soft-page-break/>
      <text:p text:style-name="P233"><text:span text:style-name="T234">Rubrica<text:s/></text:span>E<text:span text:style-name="T235"><text:s/>Fis.<text:s/></text:span>,<text:span text:style-name="T236"><text:s/>ERG</text:span></text:p>
      <text:p text:style-name="P237"/>
      <text:p text:style-name="P238"><text:span text:style-name="T239">Classificação: P.A.<text:s/></text:span>Nº<text:span text:style-name="T240"><text:s/></text:span><text:span text:style-name="T241">38.315/2019</text:span><text:span text:style-name="T242"><text:s/></text:span><text:span text:style-name="T243">Leia</text:span><text:span text:style-name="T244">-</text:span><text:span text:style-name="T245">se:</text:span></text:p>
      <text:p text:style-name="P246"><text:span text:style-name="T247">3.13. DOTAÇÃO ORÇAMENTÁRIA:</text:span></text:p>
      <text:p text:style-name="P248">Os<text:span text:style-name="T249"><text:s/>recursos financeiros encontram respaldo<text:s/></text:span>no<text:span text:style-name="T250"><text:s/>orçamento anual, nos termos</text:span><text:span text:style-name="T251"><text:s/></text:span><text:span text:style-name="T252">confirmados pelo Ordenador</text:span></text:p>
      <text:p text:style-name="P253">da<text:span text:style-name="T254"><text:s/>Despesa, onerando</text:span><text:span text:style-name="T255"><text:s/></text:span><text:span text:style-name="T256">as seguintes dotações orçamentárias:</text:span><text:span text:style-name="T257"><text:s/></text:span>Nº<text:span text:style-name="T258"><text:s/>1533</text:span><text:span text:style-name="T259">-</text:span><text:span text:style-name="T260">0810.1236500052.032.01.2100000.335043.005</text:span></text:p>
      <text:p text:style-name="P261">Nº<text:span text:style-name="T262"><text:s/>1480</text:span><text:span text:style-name="T263">-</text:span><text:span text:style-name="T264">0810.1236500062.035.0]</text:span><text:s/><text:span text:style-name="T265">-</text:span><text:span text:style-name="T266">2100000.335039.005</text:span></text:p>
      <text:p text:style-name="Textkörper">Nº<text:span text:style-name="T267"><text:s/>1482</text:span><text:span text:style-name="T268">-</text:span><text:span text:style-name="T269">0810.1236500062.035.01.2100000.445039.005</text:span></text:p>
      <text:p text:style-name="P270"/>
      <text:p text:style-name="P271">Art<text:span text:style-name="T272"><text:s/></text:span><text:span text:style-name="T273">3º<text:s/></text:span>-<text:span text:style-name="T274"><text:s/></text:span><text:span text:style-name="T275">Permanecem inalteradas<text:s/></text:span>as<text:span text:style-name="T276"><text:s/>demais</text:span><text:span text:style-name="T277"><text:s/></text:span><text:span text:style-name="T278">cláusulas<text:s/></text:span>e<text:span text:style-name="T279"><text:s/>subcláusulas</text:span><text:span text:style-name="T280"><text:s/></text:span><text:span text:style-name="T281">Guarulhos.<text:s/></text:span>18<text:span text:style-name="T282"><text:s/>de março</text:span><text:span text:style-name="T283"><text:s/></text:span><text:span text:style-name="T284">de 2022.</text:span></text:p>
      <text:p text:style-name="P285">UA</text:p>
      <text:p text:style-name="P286"/>
      <text:p text:style-name="P287">uu</text:p>
      <text:p text:style-name="P288">Tex<text:span text:style-name="T289"><text:s/></text:span><text:span text:style-name="T290">Víteralê<text:s/></text:span>e<text:span text:style-name="T291"><text:s/>Sousa</text:span><text:span text:style-name="T292"><text:s/></text:span><text:span text:style-name="T293">Secretário<text:s/></text:span>de<text:span text:style-name="T294"><text:s/>Ed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number text:level="2" text:style-name="WW_CharLFO1LVL2" style:num-suffix="." style:num-format="1" text:display-levels="2" text:start-value="12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bullet text:level="3" text:bullet-char="•">
        <style:list-level-properties text:space-before="0.8465in" text:min-label-width="0.5263in" text:list-level-position-and-space-mode="label-alignment">
          <style:list-level-label-alignment text:label-followed-by="listtab" fo:margin-left="1.3729in" fo:text-indent="-0.5263in"/>
        </style:list-level-properties>
      </text:list-level-style-bullet>
      <text:list-level-style-bullet text:level="4" text:bullet-char="•">
        <style:list-level-properties text:space-before="1.493in" text:min-label-width="0.5263in" text:list-level-position-and-space-mode="label-alignment">
          <style:list-level-label-alignment text:label-followed-by="listtab" fo:margin-left="2.0194in" fo:text-indent="-0.5263in"/>
        </style:list-level-properties>
      </text:list-level-style-bullet>
      <text:list-level-style-bullet text:level="5" text:bullet-char="•">
        <style:list-level-properties text:space-before="2.1395in" text:min-label-width="0.5263in" text:list-level-position-and-space-mode="label-alignment">
          <style:list-level-label-alignment text:label-followed-by="listtab" fo:margin-left="2.6659in" fo:text-indent="-0.5263in"/>
        </style:list-level-properties>
      </text:list-level-style-bullet>
      <text:list-level-style-bullet text:level="6" text:bullet-char="•">
        <style:list-level-properties text:space-before="2.7861in" text:min-label-width="0.5263in" text:list-level-position-and-space-mode="label-alignment">
          <style:list-level-label-alignment text:label-followed-by="listtab" fo:margin-left="3.3125in" fo:text-indent="-0.5263in"/>
        </style:list-level-properties>
      </text:list-level-style-bullet>
      <text:list-level-style-bullet text:level="7" text:bullet-char="•">
        <style:list-level-properties text:space-before="3.4326in" text:min-label-width="0.5263in" text:list-level-position-and-space-mode="label-alignment">
          <style:list-level-label-alignment text:label-followed-by="listtab" fo:margin-left="3.959in" fo:text-indent="-0.5263in"/>
        </style:list-level-properties>
      </text:list-level-style-bullet>
      <text:list-level-style-bullet text:level="8" text:bullet-char="•">
        <style:list-level-properties text:space-before="4.0791in" text:min-label-width="0.5263in" text:list-level-position-and-space-mode="label-alignment">
          <style:list-level-label-alignment text:label-followed-by="listtab" fo:margin-left="4.6055in" fo:text-indent="-0.5263in"/>
        </style:list-level-properties>
      </text:list-level-style-bullet>
      <text:list-level-style-bullet text:level="9" text:bullet-char="•">
        <style:list-level-properties text:space-before="4.7263in" text:min-label-width="0.5263in" text:list-level-position-and-space-mode="label-alignment">
          <style:list-level-label-alignment text:label-followed-by="listtab" fo:margin-left="5.2527in" fo:text-indent="-0.526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23T23:51:00Z</meta:creation-date>
    <dc:date>2024-10-23T23:51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3" meta:paragraph-count="41" meta:word-count="347" meta:character-count="2528" meta:row-count="79" meta:non-whitespace-character-count="2221"/>
  </office:meta>
</office:document-meta>
</file>